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83e48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83e48" style:font-size-asian="12pt" style:font-weight-asian="normal" style:font-name-complex="Arial" style:font-size-complex="12pt" style:font-weight-complex="normal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9a6b6" style:font-size-asian="12pt" style:font-weight-asian="normal" style:font-name-complex="Arial" style:font-size-complex="12pt" style:font-weight-complex="normal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paragraph-rsid="00083e48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83e48" style:font-weight-asian="normal" style:font-weight-complex="normal"/>
    </style:style>
    <style:style style:name="T6" style:family="text">
      <style:text-properties officeooo:rsid="00083e48"/>
    </style:style>
    <style:style style:name="T7" style:family="text">
      <style:text-properties fo:font-size="16pt" officeooo:rsid="000a72b1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2">Nº </text:span><text:span text:style-name="T7">843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ealizar un Homenaje a la Orquesta Municipal de Tango de la ciudad de Rafaela, única en su tipo, en reconocimiento a la trayectoria artística,, al cumplirse diez años de su creación, en el día y hora a determinar por la Presidencia de esa Cámara.</text:p>
      <text:p text:style-name="P6"/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6">2</text:span>.-</text:p></table:table-cell></table:table-row></table:table></draw:text-box></draw:frame>Declarar de “<text:span text:style-name="T6">Interés</text:span> Legislativo”, a la Orquesta Municipal de Tango - Año 2016.</text:p>
      <text:p text:style-name="P6"/>
      <text:p text:style-name="P7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6">3</text:span>.-</text:p></table:table-cell></table:table-row></table:table></draw:text-box></draw:frame>Disponer la entrega de una distinción, en nombre de la Cámara de Diputados.</text:p>
      <text:p text:style-name="P6"/>
      <text:p text:style-name="P7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6">4</text:span>.-</text:p></table:table-cell></table:table-row></table:table></draw:text-box></draw:frame>Autorizar a la Secretaría Administrativa, a efectuar las erogaciones que resulten pertinentes para el traslado del material musical y de las personas ejecutoras de los instrumentos musicales.</text:p>
      <text:p text:style-name="P4"/>
      <text:p text:style-name="P12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6">5</text:span>.-</text:p></table:table-cell></table:table-row></table:table></draw:text-box></draw:frame>Encomendar todo lo atinente a la organización, convocatoria y coordinación de la actividad, a la Dirección General de Ceremonial y lo relativo a su difusión a la Dirección General de Prensa.</text:p>
      <text:p text:style-name="P4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6">6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8"><text:tab/><text:tab/><text:tab/><text:tab/><text:span text:style-name="T1">SALA DE SESIONES,</text:span><text:span text:style-name="T3"> </text:span><text:span text:style-name="T5">2</text:span><text:span text:style-name="T3"> de </text:span><text:span text:style-name="T5">juni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3T10:53:16.461874523</dc:date>
    <meta:print-date>2014-10-09T13:20:03.814617588</meta:print-date>
    <meta:editing-cycles>15</meta:editing-cycles>
    <meta:editing-duration>PT23M27S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178" meta:character-count="1061" meta:non-whitespace-character-count="893"/>
    <meta:user-defined meta:name="Información 1"/>
    <meta:user-defined meta:name="Información 2"/>
    <meta:user-defined meta:name="Información 3"/>
    <meta:user-defined meta:name="Información 4"/>
  </office:meta>
</office:document-meta>
</file>